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4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35" calcext:value-type="float">
            <text:p>13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819" calcext:value-type="float">
            <text:p>81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10302:348</text:p>
          </table:table-cell>
          <table:table-cell table:style-name="ce15" office:value-type="float" office:value="271536.53" calcext:value-type="float">
            <text:p>271 536,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050109:242</text:p>
          </table:table-cell>
          <table:table-cell table:style-name="ce15" office:value-type="float" office:value="28842.66" calcext:value-type="float">
            <text:p>28 842,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20201:140</text:p>
          </table:table-cell>
          <table:table-cell table:style-name="ce15" office:value-type="float" office:value="505298.53" calcext:value-type="float">
            <text:p>505 298,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050109:241</text:p>
          </table:table-cell>
          <table:table-cell table:style-name="ce15" office:value-type="float" office:value="28661.98" calcext:value-type="float">
            <text:p>28 661,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504:988</text:p>
          </table:table-cell>
          <table:table-cell table:style-name="ce15" office:value-type="float" office:value="149563.26" calcext:value-type="float">
            <text:p>149 563,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60303:211</text:p>
          </table:table-cell>
          <table:table-cell table:style-name="ce15" office:value-type="float" office:value="591902.91" calcext:value-type="float">
            <text:p>591 902,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50105:155</text:p>
          </table:table-cell>
          <table:table-cell table:style-name="ce15" office:value-type="float" office:value="5350.81" calcext:value-type="float">
            <text:p>5 350,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00000:44</text:p>
          </table:table-cell>
          <table:table-cell table:style-name="ce15" office:value-type="float" office:value="6405825.72" calcext:value-type="float">
            <text:p>6 405 825,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81501:129</text:p>
          </table:table-cell>
          <table:table-cell table:style-name="ce15" office:value-type="float" office:value="71656.15" calcext:value-type="float">
            <text:p>71 656,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30605:249</text:p>
          </table:table-cell>
          <table:table-cell table:style-name="ce15" office:value-type="float" office:value="91813.09" calcext:value-type="float">
            <text:p>91 813,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41301:180</text:p>
          </table:table-cell>
          <table:table-cell table:style-name="ce15" office:value-type="float" office:value="111001" calcext:value-type="float">
            <text:p>111 001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50105:156</text:p>
          </table:table-cell>
          <table:table-cell table:style-name="ce15" office:value-type="float" office:value="5224.54" calcext:value-type="float">
            <text:p>5 224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81501:130</text:p>
          </table:table-cell>
          <table:table-cell table:style-name="ce15" office:value-type="float" office:value="211447.12" calcext:value-type="float">
            <text:p>211 447,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70401:163</text:p>
          </table:table-cell>
          <table:table-cell table:style-name="ce15" office:value-type="float" office:value="451662.7" calcext:value-type="float">
            <text:p>451 662,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50105:154</text:p>
          </table:table-cell>
          <table:table-cell table:style-name="ce15" office:value-type="float" office:value="5229.85" calcext:value-type="float">
            <text:p>5 229,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81501:128</text:p>
          </table:table-cell>
          <table:table-cell table:style-name="ce15" office:value-type="float" office:value="460265.17" calcext:value-type="float">
            <text:p>460 265,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310:507</text:p>
          </table:table-cell>
          <table:table-cell table:style-name="ce15" office:value-type="float" office:value="55962.45" calcext:value-type="float">
            <text:p>55 962,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040:658</text:p>
          </table:table-cell>
          <table:table-cell table:style-name="ce15" office:value-type="float" office:value="312509.45" calcext:value-type="float">
            <text:p>312 509,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00:327</text:p>
          </table:table-cell>
          <table:table-cell table:style-name="ce15" office:value-type="float" office:value="119850.29" calcext:value-type="float">
            <text:p>119 850,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60412:1478</text:p>
          </table:table-cell>
          <table:table-cell table:style-name="ce15" office:value-type="float" office:value="249159.82" calcext:value-type="float">
            <text:p>249 159,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10602:377</text:p>
          </table:table-cell>
          <table:table-cell table:style-name="ce15" office:value-type="float" office:value="155708.36" calcext:value-type="float">
            <text:p>155 708,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18:166</text:p>
          </table:table-cell>
          <table:table-cell table:style-name="ce15" office:value-type="float" office:value="636285.31" calcext:value-type="float">
            <text:p>636 285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919:189</text:p>
          </table:table-cell>
          <table:table-cell table:style-name="ce15" office:value-type="float" office:value="443321.98" calcext:value-type="float">
            <text:p>443 321,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654:3</text:p>
          </table:table-cell>
          <table:table-cell table:style-name="ce15" office:value-type="float" office:value="1295114.94" calcext:value-type="float">
            <text:p>1 295 114,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60412:1373</text:p>
          </table:table-cell>
          <table:table-cell table:style-name="ce15" office:value-type="float" office:value="365161.8" calcext:value-type="float">
            <text:p>365 161,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10801:65</text:p>
          </table:table-cell>
          <table:table-cell table:style-name="ce15" office:value-type="float" office:value="187034.36" calcext:value-type="float">
            <text:p>187 034,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919:188</text:p>
          </table:table-cell>
          <table:table-cell table:style-name="ce15" office:value-type="float" office:value="282579.37" calcext:value-type="float">
            <text:p>282 579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50501:2573</text:p>
          </table:table-cell>
          <table:table-cell table:style-name="ce15" office:value-type="float" office:value="161668.5" calcext:value-type="float">
            <text:p>161 668,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10201:478</text:p>
          </table:table-cell>
          <table:table-cell table:style-name="ce15" office:value-type="float" office:value="254764.95" calcext:value-type="float">
            <text:p>254 764,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7:240103:2598</text:p>
          </table:table-cell>
          <table:table-cell table:style-name="ce15" office:value-type="float" office:value="186658.37" calcext:value-type="float">
            <text:p>186 658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40101:2386</text:p>
          </table:table-cell>
          <table:table-cell table:style-name="ce15" office:value-type="float" office:value="161758.01" calcext:value-type="float">
            <text:p>161 758,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1:1899</text:p>
          </table:table-cell>
          <table:table-cell table:style-name="ce15" office:value-type="float" office:value="330816.11" calcext:value-type="float">
            <text:p>330 816,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412:158</text:p>
          </table:table-cell>
          <table:table-cell table:style-name="ce15" office:value-type="float" office:value="407174.47" calcext:value-type="float">
            <text:p>407 174,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100936:98</text:p>
          </table:table-cell>
          <table:table-cell table:style-name="ce15" office:value-type="float" office:value="133120.21" calcext:value-type="float">
            <text:p>133 120,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7:251401:889</text:p>
          </table:table-cell>
          <table:table-cell table:style-name="ce15" office:value-type="float" office:value="1839941.16" calcext:value-type="float">
            <text:p>1 839 941,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7:240104:2129</text:p>
          </table:table-cell>
          <table:table-cell table:style-name="ce15" office:value-type="float" office:value="216866.68" calcext:value-type="float">
            <text:p>216 866,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936:53</text:p>
          </table:table-cell>
          <table:table-cell table:style-name="ce15" office:value-type="float" office:value="119184.77" calcext:value-type="float">
            <text:p>119 184,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00936:69</text:p>
          </table:table-cell>
          <table:table-cell table:style-name="ce15" office:value-type="float" office:value="184066.5" calcext:value-type="float">
            <text:p>184 066,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00936:81</text:p>
          </table:table-cell>
          <table:table-cell table:style-name="ce15" office:value-type="float" office:value="134587.1" calcext:value-type="float">
            <text:p>134 587,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00936:76</text:p>
          </table:table-cell>
          <table:table-cell table:style-name="ce15" office:value-type="float" office:value="319903.84" calcext:value-type="float">
            <text:p>319 903,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00936:72</text:p>
          </table:table-cell>
          <table:table-cell table:style-name="ce15" office:value-type="float" office:value="161522.14" calcext:value-type="float">
            <text:p>161 522,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00936:68</text:p>
          </table:table-cell>
          <table:table-cell table:style-name="ce15" office:value-type="float" office:value="176277.57" calcext:value-type="float">
            <text:p>176 277,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00936:58</text:p>
          </table:table-cell>
          <table:table-cell table:style-name="ce15" office:value-type="float" office:value="164005.54" calcext:value-type="float">
            <text:p>164 005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00936:71</text:p>
          </table:table-cell>
          <table:table-cell table:style-name="ce15" office:value-type="float" office:value="172620.49" calcext:value-type="float">
            <text:p>172 620,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936:62</text:p>
          </table:table-cell>
          <table:table-cell table:style-name="ce15" office:value-type="float" office:value="164556.05" calcext:value-type="float">
            <text:p>164 556,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936:67</text:p>
          </table:table-cell>
          <table:table-cell table:style-name="ce15" office:value-type="float" office:value="179645.86" calcext:value-type="float">
            <text:p>179 645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00936:59</text:p>
          </table:table-cell>
          <table:table-cell table:style-name="ce15" office:value-type="float" office:value="168532.75" calcext:value-type="float">
            <text:p>168 532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100936:77</text:p>
          </table:table-cell>
          <table:table-cell table:style-name="ce15" office:value-type="float" office:value="158056.01" calcext:value-type="float">
            <text:p>158 056,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00936:63</text:p>
          </table:table-cell>
          <table:table-cell table:style-name="ce15" office:value-type="float" office:value="116801.07" calcext:value-type="float">
            <text:p>116 801,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936:60</text:p>
          </table:table-cell>
          <table:table-cell table:style-name="ce15" office:value-type="float" office:value="162627.12" calcext:value-type="float">
            <text:p>162 627,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00936:61</text:p>
          </table:table-cell>
          <table:table-cell table:style-name="ce15" office:value-type="float" office:value="166067.43" calcext:value-type="float">
            <text:p>166 067,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936:55</text:p>
          </table:table-cell>
          <table:table-cell table:style-name="ce15" office:value-type="float" office:value="137527.88" calcext:value-type="float">
            <text:p>137 527,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00936:21</text:p>
          </table:table-cell>
          <table:table-cell table:style-name="ce15" office:value-type="float" office:value="148664.59" calcext:value-type="float">
            <text:p>148 664,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00936:37</text:p>
          </table:table-cell>
          <table:table-cell table:style-name="ce15" office:value-type="float" office:value="182596.12" calcext:value-type="float">
            <text:p>182 596,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936:41</text:p>
          </table:table-cell>
          <table:table-cell table:style-name="ce15" office:value-type="float" office:value="333682.14" calcext:value-type="float">
            <text:p>333 682,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00936:46</text:p>
          </table:table-cell>
          <table:table-cell table:style-name="ce15" office:value-type="float" office:value="179914.6" calcext:value-type="float">
            <text:p>179 914,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00936:275</text:p>
          </table:table-cell>
          <table:table-cell table:style-name="ce15" office:value-type="float" office:value="115150.82" calcext:value-type="float">
            <text:p>115 150,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936:39</text:p>
          </table:table-cell>
          <table:table-cell table:style-name="ce15" office:value-type="float" office:value="183665.79" calcext:value-type="float">
            <text:p>183 665,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00936:4</text:p>
          </table:table-cell>
          <table:table-cell table:style-name="ce15" office:value-type="float" office:value="154009.8" calcext:value-type="float">
            <text:p>154 009,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00936:36</text:p>
          </table:table-cell>
          <table:table-cell table:style-name="ce15" office:value-type="float" office:value="186997.94" calcext:value-type="float">
            <text:p>186 997,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00936:447</text:p>
          </table:table-cell>
          <table:table-cell table:style-name="ce15" office:value-type="float" office:value="734775.18" calcext:value-type="float">
            <text:p>734 775,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0936:40</text:p>
          </table:table-cell>
          <table:table-cell table:style-name="ce15" office:value-type="float" office:value="186066.54" calcext:value-type="float">
            <text:p>186 066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00936:48</text:p>
          </table:table-cell>
          <table:table-cell table:style-name="ce15" office:value-type="float" office:value="136083" calcext:value-type="float">
            <text:p>136 083,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00936:38</text:p>
          </table:table-cell>
          <table:table-cell table:style-name="ce15" office:value-type="float" office:value="181390.74" calcext:value-type="float">
            <text:p>181 390,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00936:19</text:p>
          </table:table-cell>
          <table:table-cell table:style-name="ce15" office:value-type="float" office:value="155547.86" calcext:value-type="float">
            <text:p>155 547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00936:52</text:p>
          </table:table-cell>
          <table:table-cell table:style-name="ce15" office:value-type="float" office:value="115150.82" calcext:value-type="float">
            <text:p>115 150,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10106:477</text:p>
          </table:table-cell>
          <table:table-cell table:style-name="ce15" office:value-type="float" office:value="3696.27" calcext:value-type="float">
            <text:p>3 696,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90501:71</text:p>
          </table:table-cell>
          <table:table-cell table:style-name="ce15" office:value-type="float" office:value="66896.78" calcext:value-type="float">
            <text:p>66 896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20102:390</text:p>
          </table:table-cell>
          <table:table-cell table:style-name="ce15" office:value-type="float" office:value="6088.36" calcext:value-type="float">
            <text:p>6 088,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200101:2557</text:p>
          </table:table-cell>
          <table:table-cell table:style-name="ce15" office:value-type="float" office:value="114644.22" calcext:value-type="float">
            <text:p>114 644,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60101:9262</text:p>
          </table:table-cell>
          <table:table-cell table:style-name="ce15" office:value-type="float" office:value="162570.05" calcext:value-type="float">
            <text:p>162 570,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80101:259</text:p>
          </table:table-cell>
          <table:table-cell table:style-name="ce15" office:value-type="float" office:value="166974.66" calcext:value-type="float">
            <text:p>166 974,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100936:170</text:p>
          </table:table-cell>
          <table:table-cell table:style-name="ce15" office:value-type="float" office:value="147815.96" calcext:value-type="float">
            <text:p>147 815,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100936:128</text:p>
          </table:table-cell>
          <table:table-cell table:style-name="ce15" office:value-type="float" office:value="127830.37" calcext:value-type="float">
            <text:p>127 830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100936:153</text:p>
          </table:table-cell>
          <table:table-cell table:style-name="ce15" office:value-type="float" office:value="124119.88" calcext:value-type="float">
            <text:p>124 119,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00936:114</text:p>
          </table:table-cell>
          <table:table-cell table:style-name="ce15" office:value-type="float" office:value="133120.21" calcext:value-type="float">
            <text:p>133 120,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00936:164</text:p>
          </table:table-cell>
          <table:table-cell table:style-name="ce15" office:value-type="float" office:value="143125.04" calcext:value-type="float">
            <text:p>143 125,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100936:152</text:p>
          </table:table-cell>
          <table:table-cell table:style-name="ce15" office:value-type="float" office:value="153309.33" calcext:value-type="float">
            <text:p>153 309,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100936:15</text:p>
          </table:table-cell>
          <table:table-cell table:style-name="ce15" office:value-type="float" office:value="144408.38" calcext:value-type="float">
            <text:p>144 408,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100936:138</text:p>
          </table:table-cell>
          <table:table-cell table:style-name="ce15" office:value-type="float" office:value="154289.75" calcext:value-type="float">
            <text:p>154 289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020103:229</text:p>
          </table:table-cell>
          <table:table-cell table:style-name="ce15" office:value-type="float" office:value="112462.44" calcext:value-type="float">
            <text:p>112 462,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00936:167</text:p>
          </table:table-cell>
          <table:table-cell table:style-name="ce15" office:value-type="float" office:value="130003.07" calcext:value-type="float">
            <text:p>130 003,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100936:171</text:p>
          </table:table-cell>
          <table:table-cell table:style-name="ce15" office:value-type="float" office:value="133303.58" calcext:value-type="float">
            <text:p>133 303,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100936:101</text:p>
          </table:table-cell>
          <table:table-cell table:style-name="ce15" office:value-type="float" office:value="132570.13" calcext:value-type="float">
            <text:p>132 570,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100936:139</text:p>
          </table:table-cell>
          <table:table-cell table:style-name="ce15" office:value-type="float" office:value="150780.54" calcext:value-type="float">
            <text:p>150 780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100936:142</text:p>
          </table:table-cell>
          <table:table-cell table:style-name="ce15" office:value-type="float" office:value="131103.24" calcext:value-type="float">
            <text:p>131 103,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00936:127</text:p>
          </table:table-cell>
          <table:table-cell table:style-name="ce15" office:value-type="float" office:value="146256.78" calcext:value-type="float">
            <text:p>146 256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100936:141</text:p>
          </table:table-cell>
          <table:table-cell table:style-name="ce15" office:value-type="float" office:value="144123.46" calcext:value-type="float">
            <text:p>144 123,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80101:2329</text:p>
          </table:table-cell>
          <table:table-cell table:style-name="ce15" office:value-type="float" office:value="135199.39" calcext:value-type="float">
            <text:p>135 199,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100936:126</text:p>
          </table:table-cell>
          <table:table-cell table:style-name="ce15" office:value-type="float" office:value="164968.61" calcext:value-type="float">
            <text:p>164 968,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20103:230</text:p>
          </table:table-cell>
          <table:table-cell table:style-name="ce15" office:value-type="float" office:value="122686.31" calcext:value-type="float">
            <text:p>122 686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200104:838</text:p>
          </table:table-cell>
          <table:table-cell table:style-name="ce15" office:value-type="float" office:value="163838.32" calcext:value-type="float">
            <text:p>163 838,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40102:9840</text:p>
          </table:table-cell>
          <table:table-cell table:style-name="ce15" office:value-type="float" office:value="148847.32" calcext:value-type="float">
            <text:p>148 847,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100936:157</text:p>
          </table:table-cell>
          <table:table-cell table:style-name="ce15" office:value-type="float" office:value="1267662.4" calcext:value-type="float">
            <text:p>1 267 662,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100936:135</text:p>
          </table:table-cell>
          <table:table-cell table:style-name="ce15" office:value-type="float" office:value="128187.91" calcext:value-type="float">
            <text:p>128 187,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100936:125</text:p>
          </table:table-cell>
          <table:table-cell table:style-name="ce15" office:value-type="float" office:value="143838.38" calcext:value-type="float">
            <text:p>143 838,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100936:129</text:p>
          </table:table-cell>
          <table:table-cell table:style-name="ce15" office:value-type="float" office:value="121710.33" calcext:value-type="float">
            <text:p>121 710,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100936:146</text:p>
          </table:table-cell>
          <table:table-cell table:style-name="ce15" office:value-type="float" office:value="146256.78" calcext:value-type="float">
            <text:p>146 256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100936:165</text:p>
          </table:table-cell>
          <table:table-cell table:style-name="ce15" office:value-type="float" office:value="149653.02" calcext:value-type="float">
            <text:p>149 653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100936:149</text:p>
          </table:table-cell>
          <table:table-cell table:style-name="ce15" office:value-type="float" office:value="135938.29" calcext:value-type="float">
            <text:p>135 938,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100936:158</text:p>
          </table:table-cell>
          <table:table-cell table:style-name="ce15" office:value-type="float" office:value="125785.77" calcext:value-type="float">
            <text:p>125 785,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100936:1</text:p>
          </table:table-cell>
          <table:table-cell table:style-name="ce15" office:value-type="float" office:value="155547.86" calcext:value-type="float">
            <text:p>155 547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00936:136</text:p>
          </table:table-cell>
          <table:table-cell table:style-name="ce15" office:value-type="float" office:value="130801.93" calcext:value-type="float">
            <text:p>130 801,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100936:133</text:p>
          </table:table-cell>
          <table:table-cell table:style-name="ce15" office:value-type="float" office:value="149370.79" calcext:value-type="float">
            <text:p>149 370,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7:251401:890</text:p>
          </table:table-cell>
          <table:table-cell table:style-name="ce15" office:value-type="float" office:value="1454061.54" calcext:value-type="float">
            <text:p>1 454 061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60101:11145</text:p>
          </table:table-cell>
          <table:table-cell table:style-name="ce15" office:value-type="float" office:value="140016.43" calcext:value-type="float">
            <text:p>140 016,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30202:3204</text:p>
          </table:table-cell>
          <table:table-cell table:style-name="ce15" office:value-type="float" office:value="136555.02" calcext:value-type="float">
            <text:p>136 555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30201:4431</text:p>
          </table:table-cell>
          <table:table-cell table:style-name="ce15" office:value-type="float" office:value="133662.64" calcext:value-type="float">
            <text:p>133 662,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30202:2766</text:p>
          </table:table-cell>
          <table:table-cell table:style-name="ce15" office:value-type="float" office:value="180887.49" calcext:value-type="float">
            <text:p>180 887,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2:3675</text:p>
          </table:table-cell>
          <table:table-cell table:style-name="ce15" office:value-type="float" office:value="175317.52" calcext:value-type="float">
            <text:p>175 317,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2:2313</text:p>
          </table:table-cell>
          <table:table-cell table:style-name="ce15" office:value-type="float" office:value="157765.37" calcext:value-type="float">
            <text:p>157 765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30202:27</text:p>
          </table:table-cell>
          <table:table-cell table:style-name="ce15" office:value-type="float" office:value="126236.93" calcext:value-type="float">
            <text:p>126 236,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30202:2312</text:p>
          </table:table-cell>
          <table:table-cell table:style-name="ce15" office:value-type="float" office:value="108849.92" calcext:value-type="float">
            <text:p>108 849,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30202:2042</text:p>
          </table:table-cell>
          <table:table-cell table:style-name="ce15" office:value-type="float" office:value="94541.86" calcext:value-type="float">
            <text:p>94 541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30202:2078</text:p>
          </table:table-cell>
          <table:table-cell table:style-name="ce15" office:value-type="float" office:value="145025.41" calcext:value-type="float">
            <text:p>145 025,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2:2079</text:p>
          </table:table-cell>
          <table:table-cell table:style-name="ce15" office:value-type="float" office:value="120260.15" calcext:value-type="float">
            <text:p>120 260,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1:4808</text:p>
          </table:table-cell>
          <table:table-cell table:style-name="ce15" office:value-type="float" office:value="201837.19" calcext:value-type="float">
            <text:p>201 837,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0872:2</text:p>
          </table:table-cell>
          <table:table-cell table:style-name="ce15" office:value-type="float" office:value="2227844.63" calcext:value-type="float">
            <text:p>2 227 844,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872:17</text:p>
          </table:table-cell>
          <table:table-cell table:style-name="ce15" office:value-type="float" office:value="886328.07" calcext:value-type="float">
            <text:p>886 328,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30202:2325</text:p>
          </table:table-cell>
          <table:table-cell table:style-name="ce15" office:value-type="float" office:value="113015.56" calcext:value-type="float">
            <text:p>113 015,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130202:2064</text:p>
          </table:table-cell>
          <table:table-cell table:style-name="ce15" office:value-type="float" office:value="157765.37" calcext:value-type="float">
            <text:p>157 765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130201:4174</text:p>
          </table:table-cell>
          <table:table-cell table:style-name="ce15" office:value-type="float" office:value="133986.81" calcext:value-type="float">
            <text:p>133 986,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130202:2938</text:p>
          </table:table-cell>
          <table:table-cell table:style-name="ce15" office:value-type="float" office:value="134558.65" calcext:value-type="float">
            <text:p>134 558,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130202:2374</text:p>
          </table:table-cell>
          <table:table-cell table:style-name="ce15" office:value-type="float" office:value="102692.02" calcext:value-type="float">
            <text:p>102 692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328:99</text:p>
          </table:table-cell>
          <table:table-cell table:style-name="ce15" office:value-type="float" office:value="452383.68" calcext:value-type="float">
            <text:p>452 383,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130202:2369</text:p>
          </table:table-cell>
          <table:table-cell table:style-name="ce15" office:value-type="float" office:value="207588.13" calcext:value-type="float">
            <text:p>207 588,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30202:255</text:p>
          </table:table-cell>
          <table:table-cell table:style-name="ce15" office:value-type="float" office:value="151846.25" calcext:value-type="float">
            <text:p>151 846,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30202:2062</text:p>
          </table:table-cell>
          <table:table-cell table:style-name="ce15" office:value-type="float" office:value="115188.94" calcext:value-type="float">
            <text:p>115 188,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130202:2301</text:p>
          </table:table-cell>
          <table:table-cell table:style-name="ce15" office:value-type="float" office:value="106133.2" calcext:value-type="float">
            <text:p>106 133,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130202:2401</text:p>
          </table:table-cell>
          <table:table-cell table:style-name="ce15" office:value-type="float" office:value="199009.75" calcext:value-type="float">
            <text:p>199 009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1:130202:249</text:p>
          </table:table-cell>
          <table:table-cell table:style-name="ce15" office:value-type="float" office:value="134272.81" calcext:value-type="float">
            <text:p>134 272,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30202:2270</text:p>
          </table:table-cell>
          <table:table-cell table:style-name="ce15" office:value-type="float" office:value="206696.35" calcext:value-type="float">
            <text:p>206 696,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0:000000:51</text:p>
          </table:table-cell>
          <table:table-cell table:style-name="ce15" office:value-type="float" office:value="89303196.24" calcext:value-type="float">
            <text:p>89 303 196,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2:000000:7</text:p>
          </table:table-cell>
          <table:table-cell table:style-name="ce15" office:value-type="float" office:value="95205339.37" calcext:value-type="float">
            <text:p>95 205 339,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3:000000:20</text:p>
          </table:table-cell>
          <table:table-cell table:style-name="ce15" office:value-type="float" office:value="128792120.58" calcext:value-type="float">
            <text:p>128 792 120,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7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202:7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10202:8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8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502:1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10202: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202:10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108:3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10202:8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10202: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30309:2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253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119: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30309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172: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20403:2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50302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305:8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624: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811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060102:2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040:4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771:46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30309:1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841:26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2049:9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563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446: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109: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30318:3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80101:15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30309:3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407: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60101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100936: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100936:9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103: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936:9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00936:9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00936:9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00936:9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00936:9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00936:9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00936: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00936:9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936:9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936:9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1503:3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40102:16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00936:9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936:9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00936: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936: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00936:9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00936:9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936:9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00936:9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00936:9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936:9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00936:9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00936:9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7:240104:14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0936:9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00936:9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00936:9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00936:9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00936:9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100936:9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00936:9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10106: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100936:9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100936:9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100936:9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100936:9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100936:9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100936: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00936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00936:5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100936:7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100936:7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100936:7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100936:6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00936:5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100936:6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100936:7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100936:9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100936: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00936:9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100936:5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100936:9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100936:7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100936:9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100936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6:100936:8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100936:6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100936:6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100936: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100936: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100936:5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100936:7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100936:8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100936:5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100936: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00936:8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100936:5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100936:6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100936:6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100936:7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100936: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100936:5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100936:5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100936:6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100936:7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00936:5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00936: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00936:5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100936:5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100936:5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100936:5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100936:7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100936:7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100936:5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100936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100936:5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100936:5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00936:8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100936:5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100936:6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100936:7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100936:8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100936:6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00936:5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100936:9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100936:8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100936:5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100936: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100936:8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100936:5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00936:6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100936:8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100936:7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100936:8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100936:6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100936:9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100936:7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100936:6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100936:5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100936:5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100936:8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100936:6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00936:6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100936:5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100936:7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100936:5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100936:5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100936:5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100936:6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100936: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100936:7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6:100936:6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100936:5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100936:5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100936:8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6:100936:6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100936:5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100936:8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100936:5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100936:9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100936:5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00936: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100936:6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100936:8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100936:7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100936:7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100936:5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100936:9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100936:5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100936:7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6:100936:7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100936:6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100936:5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100936:9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100936:7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100936:6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100936:9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100936:7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100936:7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100936:6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100936:5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100936:5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100936:8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100936:7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100936:5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100936: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100936: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100936:7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100936:8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100936:5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100936:7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100936:6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00936:6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100936:8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100936: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00936:9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00936:6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100936:7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100936:8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100936:6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100936:5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100936:5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100936: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100936:7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100936:6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100936:7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100936:6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100936:7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100936:6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100936:6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100936:5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100936:6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100936:5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100936:9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100936:9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100936:9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100936:5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100936:5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100936:6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100936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6:100936:9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6:100936:7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100936:6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100936:5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100936:6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100936:5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100936:5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100936:5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6:100936:5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6:100936:8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100936:5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100936:5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6:100936:6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100936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6:100936:8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100936:9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100936:6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6:100936:5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100936: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6:100936:5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6:100936: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6:100936:7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100936: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100936:7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6:100936: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100936:6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6:100936:8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6:100936:9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6:100936:8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100936:5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6:100936: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6:100936:6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00936: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100936: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100936:2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6:100936:2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100936:3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100936:1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100936:2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6:100936:2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6:100936: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100936:2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100936:2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6:100936:4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100936:3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100936:2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6:100936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6:100936:3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6:100936: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6:100936:3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6:100936:2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6:100936:3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6:100936:3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6:100936:3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6:100936:3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6:100936:2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6:100936:3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6:100936:3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6:100936:3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6:100936: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6:100936:3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6:100936:2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6:100936:2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6:100936:3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6:100936: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6:100936: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6:100936:2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6:100936:3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6:100936:2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6:100936:3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6:100936:2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6:100936:3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6:100936: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6:100936:2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6:100936:2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6:100936:3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00936:4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100936:5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100936:2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100936:2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100936:2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100936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6:100936:3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100936: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100936:3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00936:1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00936:3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00936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00936:3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100936: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100936: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00936:2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100936: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100936: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100936: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00936:2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100936:2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100936:2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6:100936:2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6:100936: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6:100936:2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6:100936:3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00936:2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100936:2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100936: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100936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100936:2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6:100936:2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0936:2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100936:3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100936:3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100936:2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100936:3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100936:1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100936:3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100936:3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100936:2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6:100936:2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100936: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100936:2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100936:3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100936:3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00936:3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6:100936: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6:100936:3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6:100936: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6:100936:3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6:100936:2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6:100936:2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00936:3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100936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6:100936:1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6:100936:2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6:100936: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6:100936:3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6:100936:2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6:100936:3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100936: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100936:2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100936:2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6:100936:1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6:100936:2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6:100936: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6:100936:2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6:100936:3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100936:1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6:100936:2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100936:3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6:100936:3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6:100936:3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6:100936: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100936:3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100936:3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100936:4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100936: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100936:3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100936:3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100936:3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100936:2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100936:3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100936:2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6:100936: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100936: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100936:2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100936: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100936:3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100936: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100936:3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6:100936:3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6:100936:2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6:100936:2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100936:2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6:100936: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100936:3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100936:2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100936:3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100936:2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6:100936:2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6:100936:2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6:100936: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6:100936:3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100936:3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100936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100936:2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100936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100936:3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100936:3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6:100936:2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100936: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100936:3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6:100936:3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100936: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100936:1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100936:2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100936:2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100936: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100936:3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100936:3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6:100936:2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100936:2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100936:2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6:100936: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6:100936:2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6:100936:2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6:100936:3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6:100936:3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6:100936:3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6:100936: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6:100936:1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6:100936:3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6:100936:3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6:100936:2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6:100936: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100936:3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6:100936:2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100936:5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6:100936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100936:2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3:050102:3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3:050106:5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3:050106:7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1:150102:50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1:150103: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1:080301:5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2:060101:37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100936: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6:100936:11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6:100936: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120101:2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6:100936:1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6:100936:1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6:100936: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6:100936:1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6:100936: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6:100936: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6:100936:10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100936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6:100936: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6:100936:1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3:110101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6:100936:11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6:000000:16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6:100936:1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100936:11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100936:11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100936: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100936:1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100936:1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1:150102:53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10106: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5:200101:10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5:030116: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2:160101: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1:150102:5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1:150103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1:150103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100422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030116:1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1:150102:50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100936:11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100936:1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100936:1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6:100936: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6:100936: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6:100936:10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6:100936:11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6:100936:10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6:100936:10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6:100936: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6:100936: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6:100936:1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100936: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6:100936: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6:100936:1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6:100936:1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6:100936: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6:100936: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6:100936:1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100936: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6:100936:11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6:100936:1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6:080101:19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6:100936:10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3:040102: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200101:15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3:140301: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1:000000:14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170101:83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170101:3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3:050106: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6:100936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6:100936:1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6:100936:1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6:100936: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6:100936:1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6:100936:11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6:100936: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6:100936:11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6:100936:1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6:100936:1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6:100936:11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6:100936:1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6:100936: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6:100936: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6:100936:1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6:100936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6:100936:10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3:110101: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170101:86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6:100936:1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6:100936:10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6:100936: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6:100936: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6:000000:1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170202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170301: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170201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170202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100102:19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100102:9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00102:9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100102:5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100102:5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100102:6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100102:9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100102:5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100102:19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100102:9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100102:9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00102: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102: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100102:19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00102:9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00102:6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100102:9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100102:9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00102:9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100102:4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100102:9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100102:7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100102:19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100102:9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100102:18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100102:17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100102:18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100102:17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100102:18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100102:18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100102:18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100102:18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100102:17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100102:18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100102:18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100102:18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100102:18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100102:18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100102:18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100102:18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100102:18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100102:18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100102:19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100102:18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100102:17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100102:17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100102:18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100102:18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100102:19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100102:18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100102:18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100102:19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00102:18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00102:18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100102:17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100102:17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100102:18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100102:17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100102:18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100102:18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100102:18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100102:18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100102:18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100102:19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100102:18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100102:19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100102:18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100102:18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100102:18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100102:18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100102:18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100102:18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100102:18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100102:19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100102:18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100102:18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100102:18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100102:18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100102:18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100102:18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100102:18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100102:18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100102:18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100102:18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100102:18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100102:18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100102:19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100102:18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100102:19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100102:18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100102:19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100102:18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100102:19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100102:18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100102:17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100102:18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100102:18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100102:18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100102:18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100102:18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100102:18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100102:18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100102:18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100102:18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100102:18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30202: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0:110311:10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0:110311:10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1:130202:36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0:110310:9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0:110311:10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1:130202:20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0:110311:10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0:110311: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0:110311:1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0:110311:10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0:110311:1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0:110311:1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0:110310:9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0:110310:9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0:110310:9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0:110311:10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0:110311:10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0:110311:10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0:110311:10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0:110311:1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0:110311:11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0:110311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0:110311:10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0:110311:1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0:110311:1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20100:10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20100:8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20100:2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20100:2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0:110311:10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0:110310:9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0:110311:1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0:110311:11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0:110311:1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100102:8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20100:10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20100:9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20100:10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20100:2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0:110311: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20100:10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40841:3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130301: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0:110311:10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20100:2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20100:2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0:110311: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0:110310:9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0:110311:10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0:110311:10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0:110310: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0:110311:1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0:110311:10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0:110310:9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0:110310:9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0:110311:10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0:110310:9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0:110310:9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0:110311:10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0:110310:9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0:110311:10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0:110311:10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0:110311:1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100102:7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100102:19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0:110311:1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0:110311:11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0:110311:11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0:110311:11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0:110311:1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0:110311:1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0:110311:10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100102:19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0:110311:1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0:110311:1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0:110311:1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0:110311:10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0:110311:1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0:110311:1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0:110311:11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0:110311:10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100102:1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100102:22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0:110311:10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0:110311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0:110311:10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0:110311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130301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0:110311:10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20100:10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20100:10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130301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130301: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130301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20100:2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0:110310:9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0:110311:10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0:110311:10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0:110311:10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0:110311:10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0:110311:10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0:110311:10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0:110311: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0:110311:11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100102:7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100102:9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100102:8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100102:20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100102:16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100102:16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100102:16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7:240201:15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100102:16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7:240201:16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7:240201:17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100102:16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100102:16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100102:16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7:240201:19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7:240201:2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7:240201:21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100102:19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100102:15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100102:16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100102:16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100102:16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100102:17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100102:16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100102:16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7:240201:17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7:240104:1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100102:16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7:240201:16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7:240201:18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7:240201:2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7:240201:19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7:240201:18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7:240104:16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7:240201:21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7:240201:19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7:240104:9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7:240201:20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7:240201:17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7:240104:14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7:240201:15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7:240201:21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100102:19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7:240201:18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7:240201:19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7:240201:19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9:100102:15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9:100102:15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100102:18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8:010501:4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9:100102:16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9:100102:16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100102:16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100102:16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9:100102:16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1:040201:19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3:110701: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3:050104:4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60101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3:110701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3:110701: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6:100622: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C8C598A9656532C83246026C0A4D01EBFBC0F4473C8C4B788AE378C6A05FCAF117B9673C8E9CCD4C41D06222E25E70086C1B91D2EC37409F7CD2D2132548674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6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6:34:20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0T12:33:15</meta:creation-date>
    <dc:date>2024-11-20T16:34:50.779000000</dc:date>
    <meta:generator>LibreOffice/6.3.6.2$Windows_X86_64 LibreOffice_project/2196df99b074d8a661f4036fca8fa0cbfa33a497</meta:generator>
    <meta:editing-duration>PT30S</meta:editing-duration>
    <meta:editing-cycles>1</meta:editing-cycles>
    <meta:document-statistic meta:table-count="1" meta:cell-count="39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